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Title">
      <style:paragraph-properties fo:margin-top="0.1665in" fo:margin-bottom="0.1665in" loext:contextual-spacing="false" fo:line-height="100%" fo:text-align="center" style:justify-single-word="false"/>
    </style:style>
    <style:style style:name="P4" style:family="paragraph" style:parent-style-name="Title" style:master-page-name="Standard">
      <style:paragraph-properties fo:margin-top="0.1665in" fo:margin-bottom="0.1665in" loext:contextual-spacing="false" fo:line-height="100%" fo:text-align="center" style:justify-single-word="false" style:page-number="1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iei9acuncsy7"/></text:p>
      <text:p text:style-name="P3"><text:bookmark text:name="_bvbfsaphf7a"/><text:span text:style-name="T1">NOTA DE FALECIMIENTO</text:span></text:p>
      <text:p text:style-name="P1"/>
      <text:p text:style-name="P2"/>
      <text:p text:style-name="Standard"><text:span text:style-name="T2">Estimado(a) [Nombre del destinatario],</text:span></text:p>
      <text:p text:style-name="P2"/>
      <text:p text:style-name="Standard"><text:span text:style-name="T2">Con profunda tristeza, te informamos del falecimiento de nuestra querida [Nombre completo del fallecido], quien partió de este mundo el [Fecha de falecimiento] en [Ciudad, País].</text:span></text:p>
      <text:p text:style-name="P2"/>
      <text:p text:style-name="Standard"><text:span text:style-name="T2">La ceremonia de despedida se llevará a cabo el [Fecha del funeral] a las [Hora del funeral] en [Lugar del funeral, dirección completa]. La familia agradece tu presencia en este difícil momento.</text:span></text:p>
      <text:p text:style-name="P2"/>
      <text:p text:style-name="Standard"><text:span text:style-name="T2">Agradecemos tus condolencias y apoyo durante este difícil momento. [Nombre del fallecido] siempre será recordado con amor y cariño.</text:span></text:p>
      <text:p text:style-name="P2"/>
      <text:p text:style-name="Standard"><text:span text:style-name="T2">Atentamente,</text:span></text:p>
      <text:p text:style-name="Standard"><text:span text:style-name="T2">[Tu nombre y relación con el fallecido]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3in" fo:margin-bottom="0.461in" fo:margin-left="0.5902in" fo:margin-right="0.5902in" style:writing-mode="lr-tb" style:layout-grid-color="#c0c0c0" style:layout-grid-lines="277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92" meta:character-count="611" meta:non-whitespace-character-count="526"/>
    <meta:generator>LibreOfficeDev/6.0.5.2$Linux_X86_64 LibreOffice_project/</meta:generator>
  </office:meta>
</office:document-meta>
</file>